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0000001578F13E498278804DE.png" manifest:media-type="image/png"/>
  <manifest:file-entry manifest:full-path="Pictures/10000001000002FB000001653705DE95BCAE1BEF.png" manifest:media-type="image/png"/>
  <manifest:file-entry manifest:full-path="Pictures/1000000100000106000001639053BEE361EECE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width="6.2665in" svg:height="2.8583in" draw:z-index="0"><draw:image xlink:href="Pictures/10000001000002F0000001578F13E498278804DE.png" xlink:type="simple" xlink:show="embed" xlink:actuate="onLoad" draw:mime-type="image/png"/></draw:frame></text:p>
      <text:p text:style-name="P1"/>
      <text:p text:style-name="P1"><draw:frame draw:style-name="fr1" draw:name="Image2" text:anchor-type="char" svg:width="6.3583in" svg:height="2.9752in" draw:z-index="1"><draw:image xlink:href="Pictures/10000001000002FB000001653705DE95BCAE1BEF.png" xlink:type="simple" xlink:show="embed" xlink:actuate="onLoad" draw:mime-type="image/png"/></draw:frame></text:p>
      <text:p text:style-name="P1"><draw:frame draw:style-name="fr1" draw:name="Image3" text:anchor-type="char" svg:width="2.1835in" svg:height="2.9583in" draw:z-index="2"><draw:image xlink:href="Pictures/1000000100000106000001639053BEE361EECE3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8:25:30.032000000</meta:creation-date>
    <dc:date>2024-06-03T18:40:52.840000000</dc:date>
    <meta:editing-duration>PT15M22S</meta:editing-duration>
    <meta:editing-cycles>2</meta:editing-cycles>
    <meta:generator>LibreOffice/7.6.2.1$Windows_X86_64 LibreOffice_project/56f7684011345957bbf33a7ee678afaf4d2ba333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